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/>
      <style:text-properties officeooo:paragraph-rsid="00032dee"/>
    </style:style>
    <style:style style:name="P2" style:family="paragraph" style:parent-style-name="Normalny">
      <style:paragraph-properties fo:margin-top="0.176cm" fo:margin-bottom="0.176cm" style:contextual-spacing="false" fo:line-height="150%" fo:text-align="justify" style:justify-single-word="false"/>
      <style:text-properties officeooo:paragraph-rsid="00032dee"/>
    </style:style>
    <style:style style:name="P3" style:family="paragraph" style:parent-style-name="Normalny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32dee" style:font-size-asian="12pt" style:font-size-complex="12pt"/>
    </style:style>
    <style:style style:name="P4" style:family="paragraph" style:parent-style-name="Normalny" style:list-style-name="L4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officeooo:paragraph-rsid="00032dee" style:letter-kerning="false" style:font-name-asian="Times New Roman" style:font-size-asian="12pt" style:language-asian="pl" style:country-asian="PL" style:font-size-complex="12pt"/>
    </style:style>
    <style:style style:name="P5" style:family="paragraph" style:parent-style-name="Normalny" style:list-style-name="L5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officeooo:paragraph-rsid="00032dee" style:letter-kerning="false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officeooo:paragraph-rsid="00032dee" style:letter-kerning="false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officeooo:rsid="000a1a99" officeooo:paragraph-rsid="00032dee" style:letter-kerning="false" style:font-name-asian="Times New Roman" style:font-size-asian="12pt" style:language-asian="pl" style:country-asian="PL" style:font-size-complex="12pt"/>
    </style:style>
    <style:style style:name="P8" style:family="paragraph" style:parent-style-name="Normalny">
      <style:paragraph-properties fo:margin-top="0cm" fo:margin-bottom="0cm" style:contextual-spacing="false" fo:line-height="150%"/>
      <style:text-properties fo:font-size="12pt" officeooo:rsid="0009700d" officeooo:paragraph-rsid="00032dee" style:font-size-asian="12pt" style:font-size-complex="12pt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fo:font-size="12pt" officeooo:rsid="000a1a99" officeooo:paragraph-rsid="00032dee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50%"/>
      <style:text-properties fo:font-size="12pt" officeooo:rsid="000b5b14" officeooo:paragraph-rsid="00032dee" style:font-size-asian="12pt" style:font-size-complex="12pt"/>
    </style:style>
    <style:style style:name="P11" style:family="paragraph" style:parent-style-name="Normalny">
      <style:paragraph-properties fo:margin-top="0cm" fo:margin-bottom="0cm" style:contextual-spacing="false" fo:line-height="150%"/>
      <style:text-properties officeooo:rsid="000b5b14" officeooo:paragraph-rsid="00032dee"/>
    </style:style>
    <style:style style:name="P12" style:family="paragraph" style:parent-style-name="Normalny">
      <style:paragraph-properties fo:margin-top="0cm" fo:margin-bottom="0cm" style:contextual-spacing="false" fo:line-height="150%"/>
      <style:text-properties officeooo:rsid="000a1a99" officeooo:paragraph-rsid="00032dee"/>
    </style:style>
    <style:style style:name="P13" style:family="paragraph" style:parent-style-name="Normalny">
      <style:paragraph-properties fo:margin-top="0.176cm" fo:margin-bottom="0.176cm" style:contextual-spacing="false" fo:line-height="150%" fo:text-align="justify" style:justify-single-word="false"/>
      <style:text-properties fo:color="#000000" loext:opacity="100%" style:font-name="Times New Roman" fo:font-size="12pt" officeooo:paragraph-rsid="00032dee" style:letter-kerning="false" style:font-name-asian="Times New Roman" style:font-size-asian="12pt" style:language-asian="pl" style:country-asian="PL" style:font-size-complex="12pt"/>
    </style:style>
    <style:style style:name="P14" style:family="paragraph" style:parent-style-name="Normalny">
      <style:paragraph-properties fo:margin-top="0.176cm" fo:margin-bottom="0.176cm" style:contextual-spacing="false" fo:line-height="150%" fo:text-align="justify" style:justify-single-word="false"/>
      <style:text-properties fo:color="#000000" loext:opacity="100%" style:font-name="Times New Roman" fo:font-size="12pt" officeooo:rsid="000a1a99" officeooo:paragraph-rsid="00032dee" style:letter-kerning="false" style:font-name-asian="Times New Roman" style:font-size-asian="12pt" style:language-asian="pl" style:country-asian="PL" style:font-size-complex="12pt"/>
    </style:style>
    <style:style style:name="P15" style:family="paragraph" style:parent-style-name="Normalny_20__28_Web_29_" style:master-page-name="MP0">
      <style:paragraph-properties fo:line-height="150%" fo:text-align="center" style:justify-single-word="false" style:page-number="auto" fo:break-before="page"/>
      <style:text-properties officeooo:paragraph-rsid="00032dee"/>
    </style:style>
    <style:style style:name="P16" style:family="paragraph" style:parent-style-name="Normalny_20__28_Web_29_" style:list-style-name="L1">
      <style:paragraph-properties fo:line-height="150%" fo:text-align="justify" style:justify-single-word="false"/>
      <style:text-properties officeooo:paragraph-rsid="00032dee"/>
    </style:style>
    <style:style style:name="P17" style:family="paragraph" style:parent-style-name="Normalny_20__28_Web_29_">
      <style:paragraph-properties fo:line-height="150%" fo:text-align="justify" style:justify-single-word="false"/>
      <style:text-properties officeooo:paragraph-rsid="00032dee"/>
    </style:style>
    <style:style style:name="T1" style:family="text">
      <style:text-properties officeooo:rsid="0009700d"/>
    </style:style>
    <style:style style:name="T2" style:family="text">
      <style:text-properties officeooo:rsid="000c22b9"/>
    </style:style>
    <style:style style:name="T3" style:family="text">
      <style:text-properties officeooo:rsid="000a1a99"/>
    </style:style>
    <style:style style:name="T4" style:family="text">
      <style:text-properties officeooo:rsid="000b5b14"/>
    </style:style>
    <style:style style:name="T5" style:family="text">
      <style:text-properties officeooo:rsid="000b3c89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04d6de"/>
    </style:style>
    <style:style style:name="T8" style:family="text">
      <style:text-properties fo:color="#c9211e" loext:opacity="100%"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T9" style:family="text">
      <style:text-properties fo:color="#c9211e" loext:opacity="100%" style:font-name="Times New Roman" fo:font-size="12pt" officeooo:rsid="0004d6de" style:letter-kerning="false" style:font-name-asian="Times New Roman" style:font-size-asian="12pt" style:language-asian="pl" style:country-asian="PL" style:font-size-complex="12pt"/>
    </style:style>
    <style:style style:name="T10" style:family="text">
      <style:text-properties fo:color="#000000" loext:opacity="100%" officeooo:rsid="000b3c89"/>
    </style:style>
    <style:style style:name="T11" style:family="text">
      <style:text-properties fo:color="#000000" loext:opacity="100%" officeooo:rsid="0004d6de"/>
    </style:style>
    <style:style style:name="T12" style:family="text">
      <style:text-properties fo:color="#000000" loext:opacity="100%" style:font-name="Times New Roman" fo:font-size="12pt" officeooo:rsid="0004d6de" style:letter-kerning="false" style:font-name-asian="Times New Roman" style:font-size-asian="12pt" style:language-asian="pl" style:country-asian="PL" style:font-size-complex="12pt"/>
    </style:style>
    <style:style style:name="T13" style:family="text">
      <style:text-properties fo:color="#000000" loext:opacity="100%" style:font-name="Times New Roman" fo:font-size="12pt" officeooo:rsid="000b3c89" style:letter-kerning="false" style:font-name-asian="Times New Roman" style:font-size-asian="12pt" style:language-asian="pl" style:country-asian="PL" style:font-size-complex="12pt"/>
    </style:style>
    <style:style style:name="T14" style:family="text">
      <style:text-properties officeooo:rsid="000a3c7e"/>
    </style:style>
    <style:style style:name="T15" style:family="text"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T16" style:family="text">
      <style:text-properties style:font-name="Times New Roman" fo:font-size="12pt" officeooo:rsid="000a1a99" style:letter-kerning="false" style:font-name-asian="Times New Roman" style:font-size-asian="12pt" style:language-asian="pl" style:country-asian="PL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grubienie">„</text:span><text:span text:style-name="Pogrubienie"><text:span text:style-name="T1">Dobro rodziny czy nadgodziny</text:span></text:span><text:span text:style-name="Pogrubienie">” </text:span></text:p>
      <text:p text:style-name="P17">W ramach XXV<text:span text:style-name="T1">I </text:span>Warmińsko–Mazurskich Dni Rodziny pn. „<text:span text:style-name="T1">Dobro rodziny czy nadgodziny</text:span>” Miejski Ośrodek Pomocy Społecznej w Lubawie<text:span text:style-name="T2"> </text:span>zorganizował następujące konkursy: </text:p>
      <text:list xml:id="list504490633" text:style-name="L1">
        <text:list-item>
          <text:p text:style-name="P16">I<text:span text:style-name="T1">V</text:span> Miejski Konkurs Plastyczny i Grafiki Komputerowej,</text:p>
        </text:list-item>
        <text:list-item>
          <text:p text:style-name="P16">I<text:span text:style-name="T1">V</text:span> Miejski Konkurs Fotograficzny,</text:p>
        </text:list-item>
        <text:list-item>
          <text:p text:style-name="P16"><text:span text:style-name="T1">I</text:span>II Miejski Konkurs na Słuchowisko Rodzinne. </text:p>
        </text:list-item>
      </text:list>
      <text:p text:style-name="P17">Konkursy skierowane były do dzieci, młodzieży oraz rodzin z terenu Miasta Lubawa. <text:span text:style-name="T1">Konkurs trwał w okresie od 8 maja 2024 </text:span>do 2<text:span text:style-name="T1">9</text:span> maja 202<text:span text:style-name="T1">4</text:span> r. Patronat nad konkursami objął Burmistrz Miasta Lubawa.</text:p>
      <text:p text:style-name="P17">Konkursy zorganizowan<text:span text:style-name="T1">e</text:span> został<text:span text:style-name="T1">y</text:span> we współpracy z Miejską Komisją Rozwiązywania Problemów Alkoholowych w Lubawie, Lubawskim Centrum Aktywności Społecznej <text:span text:style-name="T1">w Lubawie</text:span>, Przedszkolem Miejskim w Lubawie <text:span text:style-name="T1">oraz </text:span>Szkołą Podstawową im. Mikołaja Kopernika w Lubawie.</text:p>
      <text:p text:style-name="P17">Spośród <text:span text:style-name="T1">2</text:span>4 prac plastycznych, <text:span text:style-name="T1">trzech</text:span> prac fotograficzn<text:span text:style-name="T1">ych</text:span> oraz <text:span text:style-name="T1">dwóch</text:span> nadesłan<text:span text:style-name="T1">ych </text:span>słuchowisk w dniu <text:span text:style-name="T1">5</text:span> <text:span text:style-name="T1">czerwca</text:span> 202<text:span text:style-name="T1">4</text:span> r. komisja konkursowa w składzie Katarzyna Żuchowska, Iwona Pruchniewska oraz <text:span text:style-name="T1">Robert Swat</text:span> wyłoniła najlepsze prace.</text:p>
      <text:p text:style-name="P3">Laureatami I<text:span text:style-name="T1">V</text:span> Miejskiego Konkursu Plastycznego i Grafiki Komputerowej w następujących kategoriach zostali:</text:p>
      <text:list xml:id="list1366593719" text:style-name="L4">
        <text:list-item>
          <text:p text:style-name="P4">Dzieci z oddziałów przedszkolnych (konkurs plastyczny):</text:p>
        </text:list-item>
      </text:list>
      <text:p text:style-name="P6">Miejsce I – <text:span text:style-name="T1">Micka </text:span><text:span text:style-name="T3">Julia</text:span></text:p>
      <text:p text:style-name="P6">Miejsce II –<text:span text:style-name="T1"> Kępkowska Kornelia</text:span></text:p>
      <text:p text:style-name="P6">Miejsce III –<text:span text:style-name="T1"> Kępkowski Ksawery</text:span></text:p>
      <text:p text:style-name="P6">Wyróżnienie 1 – <text:span text:style-name="T1">Stolarski Filip </text:span></text:p>
      <text:p text:style-name="P6">Wyróżnienie 2 –<text:span text:style-name="T1"> Pakuszewski Bartosz</text:span></text:p>
      <text:list xml:id="list908774313" text:style-name="L5">
        <text:list-item>
          <text:p text:style-name="P5">Uczniowie szkół podstawowych <text:span text:style-name="T5">I</text:span>-III (konkurs plastyczny):</text:p>
        </text:list-item>
      </text:list>
      <text:p text:style-name="P6">Miejsce I – <text:span text:style-name="T3">Bober Aleksandra</text:span></text:p>
      <text:p text:style-name="P7"><text:soft-page-break/>Miejsce II – Bessonowa Veronika</text:p>
      <text:p text:style-name="P7">Miejsce III – Długokęcka Jagoda</text:p>
      <text:p text:style-name="P6">Wyróżnienie 1 – <text:span text:style-name="T3">Goniszewska Gabriela</text:span></text:p>
      <text:p text:style-name="P6">Wyróżnienie 2 –<text:span text:style-name="T1"> </text:span><text:span text:style-name="T3">Wandzlewicz Karolina</text:span></text:p>
      <text:p text:style-name="P13">Laureat<text:span text:style-name="T3">ami</text:span> I<text:span text:style-name="T3">V</text:span> Miejskiego Konkursu Fotograficznego zosta<text:span text:style-name="T5">ły dzieci z oddziału przedszkolnego</text:span>:</text:p>
      <text:p text:style-name="P13">Miejsce I – <text:span text:style-name="T5">Baran Maja</text:span></text:p>
      <text:p text:style-name="P14">Miejsce II – <text:span text:style-name="T5">Licznerska Julia</text:span></text:p>
      <text:p text:style-name="P14">Miejsce III - <text:s/><text:span text:style-name="T5">Tylman Szymon</text:span></text:p>
      <text:p text:style-name="P13">Laureatami I<text:span text:style-name="T3">II</text:span> Miejskiego Konkursu na Słuchowisko Rodzinne zostali:</text:p>
      <text:p text:style-name="P13">Miejsce I – <text:span text:style-name="T5">Wroszkowska Paulina</text:span></text:p>
      <text:p text:style-name="P14">Miejsce II – <text:span text:style-name="T5">Margaszewska Zuzanna</text:span></text:p>
      <text:p text:style-name="P2"><text:span text:style-name="T15">Prace konkursowe zostaną zaprezentowane na wystawie w Lubawskim Centrum Aktywności Społecznej </text:span><text:span text:style-name="T12">do</text:span><text:span text:style-name="T9"> </text:span><text:span text:style-name="T13">24</text:span><text:span text:style-name="T8"> </text:span><text:span text:style-name="T15">czerwca 202</text:span><text:span text:style-name="T16">4</text:span><text:span text:style-name="T15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line-height="1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10:42:16.914000000</meta:creation-date>
    <dc:date>2024-06-17T10:43:34.992000000</dc:date>
    <meta:editing-duration>PT1M17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9" meta:word-count="260" meta:character-count="1951" meta:non-whitespace-character-count="1707"/>
  </office:meta>
</office:document-meta>
</file>